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walnootboom aan Molenweg 4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weg 4, 4191 AP, Geldermalsen, het kappen van een walnootboom (Kappen), Beslistermijn verlengd tot 09-06-2022 , ODR22018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54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54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2201810</meta:user-defined>
    <dc:language>nl</dc:language>
    <meta:user-defined meta:name="OVERHEIDop.locatietype/OVERHEIDop.gebiedsmarkering">Adres</meta:user-defined>
    <meta:user-defined meta:name="DC.title">Verlenging beslistermijn voor het kappen van een walnootboom aan Molenweg 4 te Geldermals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54</meta:user-defined>
    <meta:user-defined meta:name="OVERHEIDop.GmbID/DC.identifier">gmb-2022-207554</meta:user-defined>
    <meta:user-defined meta:name="OVERHEIDop.versieInformatie"/>
  </office:meta>
</office:document-meta>
</file>