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bestaande opstallen aan De Carmelveste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Het slopen van bestaande opstallen-De Carmelveste Boxmeer. (sloopvergunning). Ingekomen 21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5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oonplaats</meta:user-defined>
    <meta:user-defined meta:name="DC.title">Aanvraag vergunning voor het slopen van bestaande opstallen aan De Carmelveste te Boxmeer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53</meta:user-defined>
    <meta:user-defined meta:name="OVERHEIDop.GmbID/DC.identifier">gmb-2022-207553</meta:user-defined>
    <meta:user-defined meta:name="OVERHEIDop.versieInformatie"/>
  </office:meta>
</office:document-meta>
</file>