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loods en het aanleggen van een uitweg aan J.F. Kennedylaan De Chamotte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DM00 B 1620, hoek J.F. Kennedylaan De Chamotte, Geldermalsen, de bouw van een loods en het aanleggen van een uitweg (Bouwen, Uitweg), Beslistermijn verlengd tot 09-06-2022 , ODR2203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5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31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bouw van een loods en het aanleggen van een uitweg aan J.F. Kennedylaan De Chamotte te Geldermal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52</meta:user-defined>
    <meta:user-defined meta:name="OVERHEIDop.GmbID/DC.identifier">gmb-2022-207552</meta:user-defined>
    <meta:user-defined meta:name="OVERHEIDop.versieInformatie"/>
  </office:meta>
</office:document-meta>
</file>