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Burgemeester Verkuijlstraat 23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Het plaatsen van een dakkapel – Burgemeester Verkuijlstraat 23 Boxmeer (bouwen). Ingekomen 28-04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551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51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51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aan Burgemeester Verkuijlstraat 23 te Boxmeer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551</meta:user-defined>
    <meta:user-defined meta:name="OVERHEIDop.GmbID/DC.identifier">gmb-2022-207551</meta:user-defined>
    <meta:user-defined meta:name="OVERHEIDop.versieInformatie"/>
  </office:meta>
</office:document-meta>
</file>