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2 dakkapellen aan Veerstraat 4A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Het plaatsen van 2 dakkapellen – Veerstraat 4A (bouwen). Ingekomen 28-04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7548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48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48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2 dakkapellen aan Veerstraat 4A te Boxmeer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548</meta:user-defined>
    <meta:user-defined meta:name="OVERHEIDop.GmbID/DC.identifier">gmb-2022-207548</meta:user-defined>
    <meta:user-defined meta:name="OVERHEIDop.versieInformatie"/>
  </office:meta>
</office:document-meta>
</file>