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aast Wijzenddijkje 13 te Westwoud, DTL00 L 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2 een besluit genomen op de aanvraag met zaaknummer 2022-000715 voor dempen van een sloot en water terug graven op locatie naast Wijzenddijkje 13 te Westwoud, DTL00 L 699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, geen bouwwerkzaamheden zijnd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5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754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4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4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aast Wijzenddijkje 13 te Westwoud, DTL00 L 699</meta:user-defined>
    <dc:language>nl</dc:language>
    <meta:user-defined meta:name="OVERHEIDop.locatietype/OVERHEIDop.gebiedsmarkering">Punt</meta:user-defined>
    <meta:user-defined meta:name="DC.title">Kennisgeving besluit op aanvraag beschikking, naast Wijzenddijkje 13 te Westwoud, DTL00 L 699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47</meta:user-defined>
    <meta:user-defined meta:name="OVERHEIDop.GmbID/DC.identifier">gmb-2022-207547</meta:user-defined>
    <meta:user-defined meta:name="OVERHEIDop.versieInformatie"/>
  </office:meta>
</office:document-meta>
</file>