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zenhoutstraat in Heerhugowaard</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evenementenvergunning Kermis De Noord op de locatie Rozenhoutstraat in Heerhugowaard.</text:p>
            <text:p text:style-name="common-al">Burgemeester van Dijk en Waard maakt bekend dat de volgende vergunning op grond van de Algemene Plaatselijke Verordening 2019 (A.P.V.) is verleend:</text:p>
            <text:p text:style-name="common-al">Voor: Kermis de Noord</text:p>
            <text:p text:style-name="common-al">Datum activiteit: van 20 met tot en met 23 mei 2022</text:p>
            <text:p text:style-name="common-al">Locatie: Rozenhoutstraat in Heerhuogwaard</text:p>
            <text:p text:style-name="common-al">Verzonden op: 3 mei 2022</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Bezwaar</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april 2022 en bedraagt 6 weken. Voor meer informatie over de procedure kunt u contact opnemen via post@dijkenwaard.nl of telefoonnummer (072) 575 55 55.</text:p>
            <text:p text:style-name="common-al"/>
            <text:p text:style-name="common-al">Voorlopige voorziening</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54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4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4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Rozenhoutstraat in Heerhugowaard</meta:user-defined>
    <dc:language>nl</dc:language>
    <meta:user-defined meta:name="OVERHEIDop.locatietype/OVERHEIDop.gebiedsmarkering">Punt</meta:user-defined>
    <meta:user-defined meta:name="DC.title">Kennisgeving besluit op aanvraag evenementenvergunning, Rozenhoutstraat in Heerhugowaard</meta:user-defined>
    <meta:user-defined meta:name="DCTERMS.W3CDTF/DCTERMS.available">2022-05-09</meta:user-defined>
    <meta:user-defined meta:name="DCTERMS.W3CDTF/OVERHEIDop.jaargang">2022</meta:user-defined>
    <meta:user-defined meta:name="OVERHEIDop.publicationIssue">207546</meta:user-defined>
    <meta:user-defined meta:name="OVERHEIDop.GmbID/DC.identifier">gmb-2022-207546</meta:user-defined>
    <meta:user-defined meta:name="OVERHEIDop.versieInformatie"/>
  </office:meta>
</office:document-meta>
</file>