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laan 45 Kolham, Verlenging beslistermijn omgevingsvergunning (reguliere procedure) Z2022-00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. Einsteinlaan 45, 9615 TE te Kolham, voor het bouwen van een bedrijfspand, ingediend op 1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54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insteinlaan 45 Kolham, Verlenging beslistermijn omgevingsvergunning (reguliere procedure) Z2022-002057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45</meta:user-defined>
    <meta:user-defined meta:name="OVERHEIDop.GmbID/DC.identifier">gmb-2022-207545</meta:user-defined>
    <meta:user-defined meta:name="OVERHEIDop.versieInformatie"/>
  </office:meta>
</office:document-meta>
</file>