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pdsew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2 besloten om de beslistermijn voor de aanvraag met zaaknummer OV-2022-0124 voor een omgevingsvergunning op locatie Liempdseweg 6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54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4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mpdseweg 6 te Sint-Oedenrode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44</meta:user-defined>
    <meta:user-defined meta:name="OVERHEIDop.GmbID/DC.identifier">gmb-2022-207544</meta:user-defined>
    <meta:user-defined meta:name="OVERHEIDop.versieInformatie"/>
  </office:meta>
</office:document-meta>
</file>