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gewijzigd uitvoeren van de eerder verleende vergunning voor het verhogen v, Ereprijs 3, 1787CS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Ereprijs 3, 1787CS Julianadorp: het gewijzigd uitvoeren van de eerder verleende vergunning voor het verhogen van het dak en het wijzigen van de gevel van de woning.</text:p>
            <text:p text:style-name="common-al">Verzenddatum: 5 mei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754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4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54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wijzigd uitvoeren van de eerder verleende vergunning voor het verhogen v op locatie Ereprijs 3, 1787CS Julianadorp</meta:user-defined>
    <dc:language>nl</dc:language>
    <meta:user-defined meta:name="OVERHEIDop.locatietype/OVERHEIDop.gebiedsmarkering">Punt</meta:user-defined>
    <meta:user-defined meta:name="DC.title">Verlenen omgevingsvergunning gewijzigd uitvoeren van de eerder verleende vergunning voor het verhogen v, Ereprijs 3, 1787CS Julianadorp</meta:user-defined>
    <meta:user-defined meta:name="DCTERMS.W3CDTF/DCTERMS.available">2022-05-20</meta:user-defined>
    <meta:user-defined meta:name="DCTERMS.W3CDTF/OVERHEIDop.jaargang">2022</meta:user-defined>
    <meta:user-defined meta:name="OVERHEIDop.publicationIssue">207541</meta:user-defined>
    <meta:user-defined meta:name="OVERHEIDop.GmbID/DC.identifier">gmb-2022-207541</meta:user-defined>
    <meta:user-defined meta:name="OVERHEIDop.versieInformatie"/>
  </office:meta>
</office:document-meta>
</file>