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53, 2134 EP, uitbreiden woonhuis, 13-01-2022, zaaknummer 5699859, olonummer 6617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53, 2134 EP, uitbreiden woonhuis, 13-01-2022, zaaknummer 5699859, olonummer 6617443.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54</meta:user-defined>
    <meta:user-defined meta:name="OVERHEIDop.GmbID/DC.identifier">gmb-2022-20754</meta:user-defined>
    <meta:user-defined meta:name="OVERHEIDop.versieInformatie"/>
  </office:meta>
</office:document-meta>
</file>