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isserslaan 17 en 1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mei 2022 een besluit genomen op de aanvraag voor een omgevingsvergunning op locatie Pater Visserslaan 17 en 17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splitsen van een boerderij</text:p>
            <text:p text:style-name="common-al">Locatie: Pater Visserslaan 17 en 17A te Veghel</text:p>
            <text:p text:style-name="common-al">Zaaknummer: OV-2022-01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7536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6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Pater Visserslaan 17 en 17A te Veghel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36</meta:user-defined>
    <meta:user-defined meta:name="OVERHEIDop.GmbID/DC.identifier">gmb-2022-207536</meta:user-defined>
    <meta:user-defined meta:name="OVERHEIDop.versieInformatie"/>
  </office:meta>
</office:document-meta>
</file>