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milieu neutrale (wijziging) verandering omgevingsvergunning reguliere procedure Melkweg 6 te Langerak, Z-21-398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Molenlanden, milieu neutraal veranderen omgevingsvergunning Melkweg 6 te Langerak</text:span>
          </text:p>
            <text:p text:style-name="common-al">
            <text:span text:style-name="nadrukvet">Kennisgeving beschikking</text:span>
          </text:p>
            <text:p text:style-name="common-al">milieu neutraal (wijziging) veranderen omgevingsvergunning</text:p>
            <text:p text:style-name="common-al">Burgemeester en wethouders van de gemeente Molenlanden maken bekend dat zij de volgende omgevingsvergunning hebben gewijzigd:</text:p>
            <text:p text:style-name="common-al">In de inrichting wordt de luchtwasser gewijzigd. De nieuwe luchtwasser wordt anders van vorm dan vergund is. Zowel het emissiepunt van de stal als het aantal dieren in de stallen blijven ongewijzigd.</text:p>
            <text:p text:style-name="common-al">
            <text:span text:style-name="nadrukvet">Aanvraag:</text:span>
          </text:p>
            <text:p text:style-name="common-al">Z-21-398406</text:p>
            <text:p text:style-name="common-al">
            <text:span text:style-name="nadrukvet">Activiteit:</text:span>
          </text:p>
            <text:p text:style-name="common-al">· Milieu, een milieuneutrale verandering</text:p>
            <text:p text:style-name="common-al">Voor: Milieuneutraal veranderen Melkweg 6</text:p>
            <text:p text:style-name="common-al">
            <text:span text:style-name="nadrukvet">Locatie: Melkweg 6 te Langerak</text:span>
          </text:p>
            <text:p text:style-name="common-al">Datum besluit: 4 mei 2022</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common-al">Een belanghebbende kan tegen dit besluit op grond van de Algemene wet bestuursrecht een bezwaarschrift indienen binnen zes weken na de datum waarop het besluit is verzonden. Dit kan bij burgemeester en wethouders van Molenlanden, Postbus 5, 2970 AA Bleskensgraaf.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gemeentemolenlanden.nl. Daarvoor moet men beschikken over een elektronische handtekening (DigiD of e-Herkenning). Op de genoemde 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753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3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3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milieu neutrale (wijziging) verandering omgevingsvergunning reguliere procedure Melkweg 6 te Langerak, Z-21-398406</meta:user-defined>
    <meta:user-defined meta:name="DCTERMS.W3CDTF/DCTERMS.available">2022-05-09</meta:user-defined>
    <meta:user-defined meta:name="DCTERMS.W3CDTF/OVERHEIDop.jaargang">2022</meta:user-defined>
    <meta:user-defined meta:name="OVERHEIDop.publicationIssue">207533</meta:user-defined>
    <meta:user-defined meta:name="OVERHEIDop.GmbID/DC.identifier">gmb-2022-207533</meta:user-defined>
    <meta:user-defined meta:name="OVERHEIDop.versieInformatie"/>
  </office:meta>
</office:document-meta>
</file>