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3 kantoren en plaatsen van magazijnvloer en gevelkozijnen in het bestaande pand aan Industrieweg 8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3 kantoren en plaatsen van magazijnvloer en gevelkozijnen in het bestaande pand (Bouwen), Industrieweg 8, 4214 KZ, in Vuren (29-04-2022) (bezwaar mogelijk), ODR211162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3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626</meta:user-defined>
    <dc:language>nl</dc:language>
    <meta:user-defined meta:name="OVERHEIDop.locatietype/OVERHEIDop.gebiedsmarkering">Adres</meta:user-defined>
    <meta:user-defined meta:name="DC.title">Toestemming voor het realiseren van 3 kantoren en plaatsen van magazijnvloer en gevelkozijnen in het bestaande pand aan Industrieweg 8 te Vur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32</meta:user-defined>
    <meta:user-defined meta:name="OVERHEIDop.GmbID/DC.identifier">gmb-2022-207532</meta:user-defined>
    <meta:user-defined meta:name="OVERHEIDop.versieInformatie"/>
  </office:meta>
</office:document-meta>
</file>