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ouwen van een serre aan de voorkant van het dorpshuis aan Gellicumstraat 3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ouwen van een serre aan de voorkant van het dorpshuis (Bouwen, Strijd Gebr. gronden/bouww. met RO), R.M. van Gellicumstraat 3, 4156 AJ, in Rumpt (03-05-2022) (bezwaar mogelijk), ODR211600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3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3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3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002</meta:user-defined>
    <dc:language>nl</dc:language>
    <meta:user-defined meta:name="OVERHEIDop.locatietype/OVERHEIDop.gebiedsmarkering">Adres</meta:user-defined>
    <meta:user-defined meta:name="DC.title">Toestemming voor het aanbouwen van een serre aan de voorkant van het dorpshuis aan Gellicumstraat 3 te Rump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30</meta:user-defined>
    <meta:user-defined meta:name="OVERHEIDop.GmbID/DC.identifier">gmb-2022-207530</meta:user-defined>
    <meta:user-defined meta:name="OVERHEIDop.versieInformatie"/>
  </office:meta>
</office:document-meta>
</file>