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in strijd met de regels RO aan Korfgraaf 6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woning in strijd met de regels RO (Bouwen, Strijd Gebr. gronden/bouww. met RO), Korfgraaf 6, 4174 GM, in Hellouw (29-04-2022) (bezwaar mogelijk), ODR220332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2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327</meta:user-defined>
    <dc:language>nl</dc:language>
    <meta:user-defined meta:name="OVERHEIDop.locatietype/OVERHEIDop.gebiedsmarkering">Adres</meta:user-defined>
    <meta:user-defined meta:name="DC.title">Toestemming voor het verbouwen van een woning in strijd met de regels RO aan Korfgraaf 6 te Hell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27</meta:user-defined>
    <meta:user-defined meta:name="OVERHEIDop.GmbID/DC.identifier">gmb-2022-207527</meta:user-defined>
    <meta:user-defined meta:name="OVERHEIDop.versieInformatie"/>
  </office:meta>
</office:document-meta>
</file>