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tikel 35 Bevrijdingspop, Raadhuisstraat 18, 1701EK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Artikel 35 Bevrijdingspop</text:p>
            <text:p text:style-name="common-al">Datum activiteit: 5-5-2022</text:p>
            <text:p text:style-name="common-al">Locatie: Raadhuisstraat 18, 1701EK Heerhugowaard</text:p>
            <text:p text:style-name="common-al">Verzonden op: 3-5-2022</text:p>
            <text:p text:style-name="common-al"/>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5-2022<text:span text:style-name="nadrukvet"/>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752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2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2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rtikel 35 Bevrijdingspop op locatie Raadhuisstraat 18, 1701EK Heerhugowaard</meta:user-defined>
    <dc:language>nl</dc:language>
    <meta:user-defined meta:name="OVERHEIDop.locatietype/OVERHEIDop.gebiedsmarkering">Punt</meta:user-defined>
    <meta:user-defined meta:name="DC.title">Kennisgeving besluit Artikel 35 Bevrijdingspop, Raadhuisstraat 18, 1701EK Heerhugowaard</meta:user-defined>
    <meta:user-defined meta:name="DCTERMS.W3CDTF/DCTERMS.available">2022-05-09</meta:user-defined>
    <meta:user-defined meta:name="DCTERMS.W3CDTF/OVERHEIDop.jaargang">2022</meta:user-defined>
    <meta:user-defined meta:name="OVERHEIDop.publicationIssue">207525</meta:user-defined>
    <meta:user-defined meta:name="OVERHEIDop.GmbID/DC.identifier">gmb-2022-207525</meta:user-defined>
    <meta:user-defined meta:name="OVERHEIDop.versieInformatie"/>
  </office:meta>
</office:document-meta>
</file>