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17a, 7991 R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woning, ontvangstdatum 03-05-2022, zaaknummer 3280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52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2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17a, 7991 RS,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24</meta:user-defined>
    <meta:user-defined meta:name="OVERHEIDop.GmbID/DC.identifier">gmb-2022-207524</meta:user-defined>
    <meta:user-defined meta:name="OVERHEIDop.versieInformatie"/>
  </office:meta>
</office:document-meta>
</file>