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vergroten van de woning en het herbouwen van het bijgebouw aan Poppelenburgerstraat 2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en vergroten van de woning en het herbouwen van het bijgebouw (Bouwen, Strijd Gebr. gronden/bouww. met RO), Poppelenburgerstraat 28, 4191 ZT, in Geldermalsen (28-04-2022) (bezwaar mogelijk), ODR22023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377</meta:user-defined>
    <dc:language>nl</dc:language>
    <meta:user-defined meta:name="OVERHEIDop.locatietype/OVERHEIDop.gebiedsmarkering">Adres</meta:user-defined>
    <meta:user-defined meta:name="DC.title">Toestemming voor het veranderen en vergroten van de woning en het herbouwen van het bijgebouw aan Poppelenburgerstraat 28 te Geldermal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23</meta:user-defined>
    <meta:user-defined meta:name="OVERHEIDop.GmbID/DC.identifier">gmb-2022-207523</meta:user-defined>
    <meta:user-defined meta:name="OVERHEIDop.versieInformatie"/>
  </office:meta>
</office:document-meta>
</file>