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terpoort 20, 2152 RN, plaatsen dakopbouw bestaande woning, 13-01-2022, zaaknummer 5699355, olonummer 66386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5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aterpoort 20, 2152 RN, plaatsen dakopbouw bestaande woning, 13-01-2022, zaaknummer 5699355, olonummer 6638681.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52</meta:user-defined>
    <meta:user-defined meta:name="OVERHEIDop.GmbID/DC.identifier">gmb-2022-20752</meta:user-defined>
    <meta:user-defined meta:name="OVERHEIDop.versieInformatie"/>
  </office:meta>
</office:document-meta>
</file>