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Albert Cuypstraat 22 te Deventer (13519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Bra's Food en Bar ontvangen voor het aanwezig hebben van maximaal twee kansspelautomaten aan de Albert Cuypstraat 22 te Deventer.</text:p>
            <text:p text:style-name="common-al">De aanvraag ligt van 9 mei 2022 t/m 23 me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51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1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1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Albert Cuypstraat 22 te Deventer (135190-2022)</meta:user-defined>
    <meta:user-defined meta:name="DCTERMS.W3CDTF/DCTERMS.available">2022-05-09</meta:user-defined>
    <meta:user-defined meta:name="DCTERMS.W3CDTF/OVERHEIDop.jaargang">2022</meta:user-defined>
    <meta:user-defined meta:name="OVERHEIDop.publicationIssue">207518</meta:user-defined>
    <meta:user-defined meta:name="OVERHEIDop.GmbID/DC.identifier">gmb-2022-207518</meta:user-defined>
    <meta:user-defined meta:name="OVERHEIDop.versieInformatie"/>
  </office:meta>
</office:document-meta>
</file>