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starten van een horecabedrijf, Jansstraat 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193</text:p>
            <text:p text:style-name="common-al">Datum indiening: 11-04-2022</text:p>
            <text:p text:style-name="common-al">Omschrijving: het starten van een horecabedrijf</text:p>
            <text:p text:style-name="common-al">Adres: Jansstraat 18 te Arnhem</text:p>
            <text:p text:style-name="common-al">Besluit: Melding volledig</text:p>
            <text:p text:style-name="common-al">Datum ondertekening: 26-04-2022</text:p>
            <text:p text:style-name="common-al">Datum verzending: 26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5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starten van een horecabedrijf, Jansstraat 18 te Arn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516</meta:user-defined>
    <meta:user-defined meta:name="OVERHEIDop.GmbID/DC.identifier">gmb-2022-207516</meta:user-defined>
    <meta:user-defined meta:name="OVERHEIDop.versieInformatie"/>
  </office:meta>
</office:document-meta>
</file>