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1e verdieping naar een zelfstandige woning aan Middenstraat 9b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1e verdieping naar een zelfstandige woning (Bouwen), Middenstraat 9b, in Beesd (29-04-2022) (bezwaar mogelijk), ODR220105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058</meta:user-defined>
    <dc:language>nl</dc:language>
    <meta:user-defined meta:name="OVERHEIDop.locatietype/OVERHEIDop.gebiedsmarkering">Adres</meta:user-defined>
    <meta:user-defined meta:name="DC.title">Toestemming voor het verbouwen van de 1e verdieping naar een zelfstandige woning aan Middenstraat 9b te Bees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13</meta:user-defined>
    <meta:user-defined meta:name="OVERHEIDop.GmbID/DC.identifier">gmb-2022-207513</meta:user-defined>
    <meta:user-defined meta:name="OVERHEIDop.versieInformatie"/>
  </office:meta>
</office:document-meta>
</file>