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van een gemeentelijk monument, Kortestraat 1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330</text:p>
            <text:p text:style-name="common-al">Omschrijving: het verbouwen van een gemeentelijk monument</text:p>
            <text:p text:style-name="common-al">Adres: Kortestraat 19 te Arnhem</text:p>
            <text:p text:style-name="common-al">Activiteit: Bouwen (Art. 2.1 lid 1a Wabo)</text:p>
            <text:p text:style-name="common-al">Besluit: Verlenging beslistermijn</text:p>
            <text:p text:style-name="common-al">Datum ondertekening: 29-04-2022</text:p>
            <text:p text:style-name="common-al">Datum verzending: 29-04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751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1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1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bouwen van een gemeentelijk monument, Kortestraat 19 te Arnhe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7512</meta:user-defined>
    <meta:user-defined meta:name="OVERHEIDop.GmbID/DC.identifier">gmb-2022-207512</meta:user-defined>
    <meta:user-defined meta:name="OVERHEIDop.versieInformatie"/>
  </office:meta>
</office:document-meta>
</file>