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tenaamstelling aan Achterstraat 29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wijzigen van de tenaamstelling, Achterstraat 29, 4153 AP, in Beesd (03-05-2022) (bezwaar mogelijk), ODR2205823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7510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1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1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823</meta:user-defined>
    <dc:language>nl</dc:language>
    <meta:user-defined meta:name="OVERHEIDop.locatietype/OVERHEIDop.gebiedsmarkering">Adres</meta:user-defined>
    <meta:user-defined meta:name="DC.title">Toestemming voor het wijzigen van de tenaamstelling aan Achterstraat 29 te Beesd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510</meta:user-defined>
    <meta:user-defined meta:name="OVERHEIDop.GmbID/DC.identifier">gmb-2022-207510</meta:user-defined>
    <meta:user-defined meta:name="OVERHEIDop.versieInformatie"/>
  </office:meta>
</office:document-meta>
</file>