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lierweg 2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727.</text:span>
          </text:p>
            <text:p text:style-name="common-al">Op 25 april 2022 heeft de gemeente een sloopmelding ontvangen voor activiteiten waarvoor geen vergunningplicht geldt.De melding betreft het vrewijderen van asbesthoudende materialen op locatie Vlierweg 2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7509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0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09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lierweg 20 in Nunspeet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509</meta:user-defined>
    <meta:user-defined meta:name="OVERHEIDop.GmbID/DC.identifier">gmb-2022-207509</meta:user-defined>
    <meta:user-defined meta:name="OVERHEIDop.versieInformatie"/>
  </office:meta>
</office:document-meta>
</file>