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revenbos Hoogezand, Verlenging beslistermijn omgevingsvergunning (reguliere procedure) Z2022-002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nabij Drevenbos Sectie B, Perceel 0 te Hoogezand, voor de realisatie van 12 woningen, ingediend op 11 maart 2022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7506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06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06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Nabij Drevenbos Hoogezand, Verlenging beslistermijn omgevingsvergunning (reguliere procedure) Z2022-002512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506</meta:user-defined>
    <meta:user-defined meta:name="OVERHEIDop.GmbID/DC.identifier">gmb-2022-207506</meta:user-defined>
    <meta:user-defined meta:name="OVERHEIDop.versieInformatie"/>
  </office:meta>
</office:document-meta>
</file>