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droger, hamermolen en drie silo's aan Industrieweg 22 te Waardenburg </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plaatsen van een droger, hamermolen en drie silo's (Bouwen, Handelingen gevolgen beschermde natuurgebieden, Milieu inrichting (regulier)), Industrieweg 22, 4181 CB, in Waardenburg (02-05-2022) (bezwaar mogelijk), 0214111039</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750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0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0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14111039</meta:user-defined>
    <dc:language>nl</dc:language>
    <meta:user-defined meta:name="OVERHEIDop.locatietype/OVERHEIDop.gebiedsmarkering">Adres</meta:user-defined>
    <meta:user-defined meta:name="DC.title">Ingetrokken aanvraag voor het plaatsen van een droger, hamermolen en drie silo's aan Industrieweg 22 te Waardenburg</meta:user-defined>
    <meta:user-defined meta:name="DCTERMS.W3CDTF/DCTERMS.available">2022-05-10</meta:user-defined>
    <meta:user-defined meta:name="DCTERMS.W3CDTF/OVERHEIDop.jaargang">2022</meta:user-defined>
    <meta:user-defined meta:name="OVERHEIDop.publicationIssue">207503</meta:user-defined>
    <meta:user-defined meta:name="OVERHEIDop.GmbID/DC.identifier">gmb-2022-207503</meta:user-defined>
    <meta:user-defined meta:name="OVERHEIDop.versieInformatie"/>
  </office:meta>
</office:document-meta>
</file>