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3 bomen 40A03, Clement van Maasdijklaan Kad. sect. A nr. 15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33</text:p>
            <text:p text:style-name="common-al">Omschrijving: het kappen van 3 bomen 40A03</text:p>
            <text:p text:style-name="common-al">Adres: Clement van Maasdijklaan Kad. sect. A nr. 1541 te Arnhem</text:p>
            <text:p text:style-name="common-al">Activiteit: Aanleggen (Art. 2.1 lid 1b Wabo)</text:p>
            <text:p text:style-name="common-al">Besluit: Verlenging beslistermijn</text:p>
            <text:p text:style-name="common-al">Datum ondertekening: 02-05-2022</text:p>
            <text:p text:style-name="common-al">Datum verzending: 02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3 bomen 40A03, Clement van Maasdijklaan Kad. sect. A nr. 1541 te Arn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501</meta:user-defined>
    <meta:user-defined meta:name="OVERHEIDop.GmbID/DC.identifier">gmb-2022-207501</meta:user-defined>
    <meta:user-defined meta:name="OVERHEIDop.versieInformatie"/>
  </office:meta>
</office:document-meta>
</file>