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loofboom, Veldkampweg 12 7431BC Diepenveen, [DPV00A04817] Diepenveen A 4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258</text:p>
            <text:p text:style-name="common-al">Verzenddatum besluit: 05-05-2022</text:p>
            <text:p text:style-name="common-al">Locatie: Veldkampweg 12 7431BC Diepenveen, [DPV00A04817] Diepenveen A 4817</text:p>
            <text:p text:style-name="common-al">Projectomschrijving: het kappen van een loof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7499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99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99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4258</meta:user-defined>
    <meta:user-defined meta:name="DCTERMS.abstract">het kappen van een loofboom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loofboom, Veldkampweg 12 7431BC Diepenveen, [DPV00A04817] Diepenveen A 4817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499</meta:user-defined>
    <meta:user-defined meta:name="OVERHEIDop.GmbID/DC.identifier">gmb-2022-207499</meta:user-defined>
    <meta:user-defined meta:name="OVERHEIDop.versieInformatie"/>
  </office:meta>
</office:document-meta>
</file>