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aweg ong. (1)  te Veghel (R836 en R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een besluit genomen op de aanvraag voor een omgevingsvergunning op locatie Voltaweg ong. (1)  te Veghel (R836 en R866)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kantoor met magazijn en werkplaats</text:p>
            <text:p text:style-name="common-al">Locatie: Voltaweg ong. (1)  te Veghel (R836 en R866)</text:p>
            <text:p text:style-name="common-al">Zaaknummer: OV-2021-08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49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Voltaweg ong. (1)  te Veghel (R836 en R866)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98</meta:user-defined>
    <meta:user-defined meta:name="OVERHEIDop.GmbID/DC.identifier">gmb-2022-207498</meta:user-defined>
    <meta:user-defined meta:name="OVERHEIDop.versieInformatie"/>
  </office:meta>
</office:document-meta>
</file>