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tijdelijke vergunning voor 2 jaar voor opslag van ADR3 stoffen in 14 opslagcontainers aan De Panoven 1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een tijdelijke vergunning voor 2 jaar voor opslag van ADR3 stoffen in 14 opslagcontainers (Wabo-verg. (uitgebreid)), De Panoven 10, 4191 GW, in Geldermalsen (26-04-2022) (bezwaar mogelijk), ODR22018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884</meta:user-defined>
    <dc:language>nl</dc:language>
    <meta:user-defined meta:name="OVERHEIDop.locatietype/OVERHEIDop.gebiedsmarkering">Adres</meta:user-defined>
    <meta:user-defined meta:name="DC.title">Ingetrokken aanvraag voor een tijdelijke vergunning voor 2 jaar voor opslag van ADR3 stoffen in 14 opslagcontainers aan De Panoven 10 te Geldermal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96</meta:user-defined>
    <meta:user-defined meta:name="OVERHEIDop.GmbID/DC.identifier">gmb-2022-207496</meta:user-defined>
    <meta:user-defined meta:name="OVERHEIDop.versieInformatie"/>
  </office:meta>
</office:document-meta>
</file>