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fwijken van bestemmingsplan aan Breezij 33 te Rhen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afwijken van bestemmingsplan (Strijd Gebr. gronden/bouww. met RO), Breezij 33, 4152 GB, in Rhenoy (28-04-2022) (geen bezwaar mogelijk), ODR220593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07493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493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493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5937</meta:user-defined>
    <dc:language>nl</dc:language>
    <meta:user-defined meta:name="OVERHEIDop.locatietype/OVERHEIDop.gebiedsmarkering">Adres</meta:user-defined>
    <meta:user-defined meta:name="DC.title">Aanvraag vergunning voor het afwijken van bestemmingsplan aan Breezij 33 te Rhenoy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7493</meta:user-defined>
    <meta:user-defined meta:name="OVERHEIDop.GmbID/DC.identifier">gmb-2022-207493</meta:user-defined>
    <meta:user-defined meta:name="OVERHEIDop.versieInformatie"/>
  </office:meta>
</office:document-meta>
</file>