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van winkel-kantoorruimte naar nieuwe woning aan Markgraaflaan 4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bouwing van winkel-kantoorruimte naar nieuwe woning </text:p>
            <text:p text:style-name="common-al">Met de adressering : Markgraaflaan 43, 3131 VK </text:p>
            <text:p text:style-name="common-al">Kenmerk : OVXINR-7753</text:p>
            <text:p text:style-name="common-al">Type aanvraag : vergunningaanvraag regulier behandelen</text:p>
            <text:p text:style-name="common-al">Datum ontvangst : 24 november 2021</text:p>
            <text:p text:style-name="common-al">Datum beschikking :  2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49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9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9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53</meta:user-defined>
    <dc:language>nl</dc:language>
    <meta:user-defined meta:name="OVERHEIDop.locatietype/OVERHEIDop.gebiedsmarkering">Adres</meta:user-defined>
    <meta:user-defined meta:name="DC.title">Toestemming voor de verbouwing van winkel-kantoorruimte naar nieuwe woning aan Markgraaflaan 43 te Vlaardingen</meta:user-defined>
    <meta:user-defined meta:name="DCTERMS.W3CDTF/DCTERMS.available">2022-05-09</meta:user-defined>
    <meta:user-defined meta:name="DCTERMS.W3CDTF/OVERHEIDop.jaargang">2022</meta:user-defined>
    <meta:user-defined meta:name="OVERHEIDop.publicationIssue">207490</meta:user-defined>
    <meta:user-defined meta:name="OVERHEIDop.GmbID/DC.identifier">gmb-2022-207490</meta:user-defined>
    <meta:user-defined meta:name="OVERHEIDop.versieInformatie"/>
  </office:meta>
</office:document-meta>
</file>