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ouw van een woning aan Groeneweg 34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verbouw van een woning (Bouwen), Groeneweg 34, 4161 BK, in Heukelum (02-05-2022) (geen bezwaar mogelijk), ODR22061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7489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8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8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6107</meta:user-defined>
    <dc:language>nl</dc:language>
    <meta:user-defined meta:name="OVERHEIDop.locatietype/OVERHEIDop.gebiedsmarkering">Adres</meta:user-defined>
    <meta:user-defined meta:name="DC.title">Aanvraag vergunning voor de verbouw van een woning aan Groeneweg 34 te Heukelum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489</meta:user-defined>
    <meta:user-defined meta:name="OVERHEIDop.GmbID/DC.identifier">gmb-2022-207489</meta:user-defined>
    <meta:user-defined meta:name="OVERHEIDop.versieInformatie"/>
  </office:meta>
</office:document-meta>
</file>