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autoshowroom aan Gerdina's Hof 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autoshowroom (Bouwen), Gerdina's Hof 33, 4191 MX, in Geldermalsen (29-04-2022) (geen bezwaar mogelijk), ODR2206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48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8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013</meta:user-defined>
    <dc:language>nl</dc:language>
    <meta:user-defined meta:name="OVERHEIDop.locatietype/OVERHEIDop.gebiedsmarkering">Adres</meta:user-defined>
    <meta:user-defined meta:name="DC.title">Aanvraag vergunning voor de verbouw van een autoshowroom aan Gerdina's Hof 33 te Geldermal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83</meta:user-defined>
    <meta:user-defined meta:name="OVERHEIDop.GmbID/DC.identifier">gmb-2022-207483</meta:user-defined>
    <meta:user-defined meta:name="OVERHEIDop.versieInformatie"/>
  </office:meta>
</office:document-meta>
</file>