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ontheffing van het Bouwbesluit voor geluidsproductie i.v.m. heiwerkzaam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hebben een verzoek om ontheffing van de werktijden en de dagwaarden die in artikel 8.3, lid 1 en lid 2 van het Bouwbesluit staan ontvangen voor het project ‘Verde Vista’ hoek Stadhouderslaan en Omloop</text:span>
          </text:p>
            <text:p text:style-name="common-al">Zij hebben dit verzoek ontvangen op 3 mei 2022. Het verzoek heeft kenmerk Z22-029251 en gaat over het uitvoeren van heiwerkzaamheden van het project ‘Verde Vista’ hoek Stadhouderslaan en Omloop. Er is verzocht om met artikel 8.3, lid 3 van het Bouwbesluit 2012 (BB) ontheffing te verlenen van de werktijden en de dagwaarden die aangegeven staan in artikel 8.3, lid 1 en lid 2 van het BB.</text:p>
            <text:p text:style-name="common-al">
            <text:span text:style-name="nadrukvet">U kunt de aanvraag bekijken</text:span>
          </text:p>
            <text:p text:style-name="common-al">Daarvoor kunt u een afspraak maken bij het Omgevingsloket in het gemeentehuis via <text:a xlink:href="http://www.zoeterwoude.nl/afspraakmaken" xlink:type="simple"><text:span text:style-name="nadrukondlijn">www.zoeterwoude.nl/afspraakmaken</text:span></text:a>.</text:p>
            <text:p text:style-name="common-al">
            <text:span text:style-name="nadrukvet">U kunt nog niet formeel reageren op de aanvraag</text:span>
          </text:p>
            <text:p text:style-name="common-al">In de procedure kunt u nu nog geen formele zienswijzen of bezwaren indienen. Als u dat wel doet, kunnen wij deze niet in behandeling nemen. Als u wel reageert is dat een informele zienswijze. Die nemen wij dan ter kennisneming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207481</text:span><text:line-break/><text:date style:data-style-name="dag" text:fixed="true" text:date-value="2022-05-09"/><text:line-break/><text:date style:data-style-name="jaar" text:fixed="true" text:date-value="2022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7481</text:span><text:date style:data-style-name="nicedate" text:fixed="true" text:date-value="2022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7481</text:span><text:date style:data-style-name="nicedate" text:fixed="true" text:date-value="2022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Gemeente/DC.creator">Zoeterwoude</meta:user-defined>
    <meta:user-defined meta:name="OVERHEID.Informatietype/DC.type">officiële publicatie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2-029251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Verzoek ontheffing van het Bouwbesluit voor geluidsproductie i.v.m. heiwerkzaamheden</meta:user-defined>
    <meta:user-defined meta:name="DCTERMS.W3CDTF/DCTERMS.available">2022-05-09</meta:user-defined>
    <meta:user-defined meta:name="DCTERMS.W3CDTF/OVERHEIDop.jaargang">2022</meta:user-defined>
    <meta:user-defined meta:name="OVERHEIDop.publicationIssue">207481</meta:user-defined>
    <meta:user-defined meta:name="OVERHEIDop.GmbID/DC.identifier">gmb-2022-207481</meta:user-defined>
    <meta:user-defined meta:name="OVERHEIDop.versieInformatie"/>
  </office:meta>
</office:document-meta>
</file>