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8  eengezinswoningen (Westmade Noord te Monster, plot 2), Orberlaan nabij 33, Abdij van Rijnsburglaan nabij 29 en Plaats Langeveld nabij 20 en 16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2</text:p>
            <text:p text:style-name="common-al">
            <text:span text:style-name="nadrukvet">Dossiernummer: </text:span>W-AV-2022-1059</text:p>
            <text:p text:style-name="common-al">
            <text:span text:style-name="nadrukvet">Omschrijving: </text:span>het oprichten van 48  eengezinswoningen (Westmade Noord te Monster, plot 2)</text:p>
            <text:p text:style-name="common-al">
            <text:span text:style-name="nadrukvet">Locatie: </text:span>Orberlaan nabij 33, Abdij van Rijnsburglaan nabij 29 en Plaats Langeveld nabij 20 en 16B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7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48  eengezinswoningen (Westmade Noord te Monster, plot 2), Orberlaan nabij 33, Abdij van Rijnsburglaan nabij 29 en Plaats Langeveld nabij 20 en 16B te Monster</meta:user-defined>
    <meta:user-defined meta:name="DCTERMS.W3CDTF/DCTERMS.available">2022-05-09</meta:user-defined>
    <meta:user-defined meta:name="DCTERMS.W3CDTF/OVERHEIDop.jaargang">2022</meta:user-defined>
    <meta:user-defined meta:name="OVERHEIDop.publicationIssue">207477</meta:user-defined>
    <meta:user-defined meta:name="OVERHEIDop.GmbID/DC.identifier">gmb-2022-207477</meta:user-defined>
    <meta:user-defined meta:name="OVERHEIDop.versieInformatie"/>
  </office:meta>
</office:document-meta>
</file>