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Vuursteenstraat 10 te Beu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 het wijzigen en gedeeltelijk intrekken van voorschriften </text:p>
            <text:p text:style-name="common-al">Locatie:  Vuursteenstraat 10, 5835 DZ te Beugen</text:p>
            <text:p text:style-name="common-al">De aanvraag, de ontwerpbeschikking en de bijbehorende stukken liggen met ingang van 9 mei 2022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Victorialaan 1, 5213 JG ‘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47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Vuursteenstraat 10 te Beu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75</meta:user-defined>
    <meta:user-defined meta:name="OVERHEIDop.GmbID/DC.identifier">gmb-2022-207475</meta:user-defined>
    <meta:user-defined meta:name="OVERHEIDop.versieInformatie"/>
  </office:meta>
</office:document-meta>
</file>