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looienmarkt aan Pastoorsmast 12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</text:span>
            <text:span text:style-name="nadrukvet">nderwerp: </text:span>Vlooienmarkt Scouting Panta Rhei</text:p>
            <text:p text:style-name="common-al">
            <text:span text:style-name="nadrukvet">Aangevraagd door:</text:span> Scouting Panta Rhei</text:p>
            <text:p text:style-name="common-al">
            <text:span text:style-name="nadrukvet">Locatie:</text:span> Pastoorsmast 12</text:p>
            <text:p text:style-name="common-al">
            <text:span text:style-name="nadrukvet">Datum:</text:span> zaterdag 25 juni 2022 en zondag 26 juni 2022 dagelijks van 12:00 uur tot 16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747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7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7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Vlooienmarkt aan Pastoorsmast 12 te Nuen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474</meta:user-defined>
    <meta:user-defined meta:name="OVERHEIDop.GmbID/DC.identifier">gmb-2022-207474</meta:user-defined>
    <meta:user-defined meta:name="OVERHEIDop.versieInformatie"/>
  </office:meta>
</office:document-meta>
</file>