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 , Constantijn Huygensstraat 22 7412MH Deventer, [DVT00A05585] Deventer A 5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380</text:p>
            <text:p text:style-name="common-al">Verzenddatum besluit: 05-05-2022</text:p>
            <text:p text:style-name="common-al">Locatie: Constantijn Huygensstraat 22 7412MH Deventer, [DVT00A05585] Deventer A 5585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7470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7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70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38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 , Constantijn Huygensstraat 22 7412MH Deventer, [DVT00A05585] Deventer A 5585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470</meta:user-defined>
    <meta:user-defined meta:name="OVERHEIDop.GmbID/DC.identifier">gmb-2022-207470</meta:user-defined>
    <meta:user-defined meta:name="OVERHEIDop.versieInformatie"/>
  </office:meta>
</office:document-meta>
</file>