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akenweg 8: verbouwen varkensschuur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akenweg 8 in Albergen</text:p>
            <text:p text:style-name="common-al">Project: het verbouwen van een varkensschuur tot mantelzorgwoning</text:p>
            <text:p text:style-name="common-al">Ingekomen: 04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74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793</meta:user-defined>
    <meta:user-defined meta:name="DCTERMS.abstract">het verbouwen van een varkensschuur tot mantelzorgwoning</meta:user-defined>
    <dc:language>nl</dc:language>
    <meta:user-defined meta:name="OVERHEIDop.locatietype/OVERHEIDop.gebiedsmarkering">Punt</meta:user-defined>
    <meta:user-defined meta:name="DC.title">Gemeente Tubbergen - aanvraag omgevingsvergunning, Albergen, Bakenweg 8: verbouwen varkensschuur tot mantelzorgwo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65</meta:user-defined>
    <meta:user-defined meta:name="OVERHEIDop.GmbID/DC.identifier">gmb-2022-207465</meta:user-defined>
    <meta:user-defined meta:name="OVERHEIDop.versieInformatie"/>
  </office:meta>
</office:document-meta>
</file>