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2*"/>
    </style:style>
    <style:style style:family="table-column" style:parent-style-name="colspec" style:name="id1-3-2-1-1-1-1-2">
      <style:table-column-properties style:rel-column-width="88*"/>
    </style: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2">
                    <text:p text:style-name="table_al">St. Jansgildestraat 31 te Beek, 7037 CA; het verlenen van een evenementenvergunning voor Zomercarnaval 2021/2022 op Vrijdag 20 mei van 20.11 – 01.00 uur, Zaterdag 21 mei van 20.11 – 01.00 uur en Zondag 22 mei van 14.11 – 20.11 uur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te:</text:p>
                  </table:table-cell>
                  <table:table-cell table:style-name="entry" table:number-rows-spanned="1" table:number-columns-spanned="1">
                    <text:p text:style-name="table_al">Start optocht 14:11 uur bij de parallelweg in Beek, route is als volgt:</text:p>
                    <text:p text:style-name="table_al">Parallelweg – Weemstraat – Sint Martinusstraat – Schoolstraat – Hövelstraat – Kleefsestraat – Sint Martinusstraat – Pater Gerritsenstraat – Averbeek – Schaapsdrift – Sint Martinusstraat – Kasteellaan – Peter Meistersstraat – Weemstraat – Sint Martinusstraat – Sint Jansgildestraa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: </text:p>
                  </table:table-cell>
                  <table:table-cell table:style-name="entry" table:number-rows-spanned="1" table:number-columns-spanned="1">
                    <text:p text:style-name="table_al">De volgende wegen worden afgesloten op zondag 22 mei 2022 vanaf 13.45 uur:</text:p>
                    <text:p text:style-name="table_al">- DIDAMSEWEG / SINT JANSGILDESTRAAT;</text:p>
                    <text:p text:style-name="table_al">- ZUIDER MARKWEG / KERKHUISSTRAAT;</text:p>
                    <text:p text:style-name="table_al">- KERKHUISSTRAAT / SINT JANSGILDESTRAAT;</text:p>
                    <text:p text:style-name="table_al">- PETER MEISTERSSTRAAT / ARNHEMSEWEG;</text:p>
                    <text:p text:style-name="table_al">- ARNHEMSEWEG / ZUIDER MARKWEG;</text:p>
                    <text:p text:style-name="table_al">- SCHAAPSDRIFT / DEELHORSTWEG;</text:p>
                    <text:p text:style-name="table_al">- STEEGSEWEG / SINT MARTINUSSSTRAAT;</text:p>
                    <text:p text:style-name="table_al">- SINT MARTINUSSTRAAT / SINT JANSGILDESTRAAT;</text:p>
                    <text:p text:style-name="table_al">- PATER GERRITSENSTRAAT / SINT JANSGILDESTRAAT;</text:p>
                    <text:p text:style-name="table_al">- TEN RENSKE / SINT MARTINUSSTRAAT;</text:p>
                    <text:p text:style-name="table_al">- POTSTAL / KASTEELLAAN;</text:p>
                    <text:p text:style-name="table_al">- OUDE KOLKSTEDEWEG / KASTEELLAAN;</text:p>
                    <text:p text:style-name="table_al">- MELKWEG / ZUIDER MARKWEG / STEEGSEWEG;</text:p>
                    <text:p text:style-name="table_al">- MELKWEG / ELTENSE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verbod:</text:p>
                  </table:table-cell>
                  <table:table-cell table:style-name="entry" table:number-rows-spanned="1" table:number-columns-spanned="1">
                    <text:p text:style-name="table_al">- Peter Meistersstraat: vanaf Arnhemseweg geheel parkeerverbod.</text:p>
                    <text:p text:style-name="table_al">- Kasteellaan: Parkeerverboden vanaf de Kolkstedeweg tot aan de St.Martinusstraat beide zijden weg.</text:p>
                    <text:p text:style-name="table_al">- Schoolstraat: Vanaf St.Jansgildestraat tot Hövelstraat.</text:p>
                    <text:p text:style-name="table_al">- Sint Martinusstraat: Gedeelte tussen kruising St. Jansgildestraat en de Schoolstraat. Gedeelte tussen Kasteellaan en Schaapsdrift.</text:p>
                    <text:p text:style-name="table_al">- Kleefsestraat: Geheel parkeerverbod.</text:p>
                    <text:p text:style-name="table_al">- Pater Gerritsenstraat: Gedeelte tussen kruising Sint Martinusstraat en Averbeek.</text:p>
                    <text:p text:style-name="table_al">- Averbeek: Geheel parkeerverbod.</text:p>
                    <text:p text:style-name="table_al">- Schaapsdrift: Gedeelte tussen de kruising Averbeek/Horstlo en de Sint Martinusstraa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:</text:p>
                  </table:table-cell>
                  <table:table-cell table:style-name="entry" table:number-rows-spanned="1" table:number-columns-spanned="1">
                    <text:p text:style-name="table_al">03 mei 2022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74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405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63</meta:user-defined>
    <meta:user-defined meta:name="OVERHEIDop.GmbID/DC.identifier">gmb-2022-207463</meta:user-defined>
    <meta:user-defined meta:name="OVERHEIDop.versieInformatie"/>
  </office:meta>
</office:document-meta>
</file>