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  <text:list-style style:name="id1-3-2-1-1-1-7">
      <text:list-level-style-bullet text:bullet-char="-" text:level="1">
        <style:list-level-properties text:min-label-width="10mm"/>
      </text:list-level-style-bullet>
    </text:list-style>
    <text:list-style style:name="id1-3-2-1-1-1-8">
      <text:list-level-style-bullet text:bullet-char="-" text:level="1">
        <style:list-level-properties text:min-label-width="10mm"/>
      </text:list-level-style-bullet>
    </text:list-style>
    <text:list-style style:name="id1-3-2-1-1-1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raamtseweg 7 te Kilder, 7035 CT; het slopen van 2 schuren en verwijderen van asbest (verzonden 03-05-2022)</text:p>
                <text:p text:style-name="al"/>
              </text:list-item>
              <text:list-item text:style-override="id1-3-2-1-1-1-2">
                <text:number>-</text:number>
                <text:p text:style-name="al">Burg Kronenburgln 2 te Didam, 6942 AH; het saneren van asbest (verzonden 02-05-2022)</text:p>
                <text:p text:style-name="al"/>
              </text:list-item>
              <text:list-item text:style-override="id1-3-2-1-1-1-3">
                <text:number>-</text:number>
                <text:p text:style-name="al">Geraniumstraat 6 te Didam, 6942 XH; het verwijderen van asbest (verzonden 29-04-2022)</text:p>
                <text:p text:style-name="al"/>
              </text:list-item>
              <text:list-item text:style-override="id1-3-2-1-1-1-4">
                <text:number>-</text:number>
                <text:p text:style-name="al">Kardinaal de Jonglaan 25 en 27 te Didam, 6942 DB; het verwijderen van asbest (verzonden 04-05-2022)</text:p>
                <text:p text:style-name="al"/>
              </text:list-item>
              <text:list-item text:style-override="id1-3-2-1-1-1-5">
                <text:number>-</text:number>
                <text:p text:style-name="al">Koeleplekstraat 2 te Didam, 6942 CZ; het verwijderen van asbest (verzonden 03-05-2022)</text:p>
                <text:p text:style-name="al"/>
              </text:list-item>
              <text:list-item text:style-override="id1-3-2-1-1-1-6">
                <text:number>-</text:number>
                <text:p text:style-name="al">Melegardeweg 9 te Zeddam, 7038 ER; het slopen van een schuur (verzonden 03-05-2022)</text:p>
                <text:p text:style-name="al"/>
              </text:list-item>
              <text:list-item text:style-override="id1-3-2-1-1-1-7">
                <text:number>-</text:number>
                <text:p text:style-name="al">Rozenkampsweg 33 te Stokkum, 7039 AC; het verwijderen van asbest (verzonden 03-05-2022)</text:p>
                <text:p text:style-name="al"/>
              </text:list-item>
              <text:list-item text:style-override="id1-3-2-1-1-1-8">
                <text:number>-</text:number>
                <text:p text:style-name="al">Tatelaarweg 7b te Didam, 6941 RB; het verwijderen van asbest (verzonden 04-05-2022)</text:p>
                <text:p text:style-name="al"/>
              </text:list-item>
              <text:list-item text:style-override="id1-3-2-1-1-1-9">
                <text:number>-</text:number>
                <text:p text:style-name="al">Zeddamseweg 12-12a te ’s-Heerenberg, 7041 CP; het slopen en verwijderen van asbest (verzonden 03-05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745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0405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459</meta:user-defined>
    <meta:user-defined meta:name="OVERHEIDop.GmbID/DC.identifier">gmb-2022-207459</meta:user-defined>
    <meta:user-defined meta:name="OVERHEIDop.versieInformatie"/>
  </office:meta>
</office:document-meta>
</file>