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woning, Raalterweg 9a 8124A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24172022</text:p>
            <text:p text:style-name="common-al">Ingekomen: 04-05-2022</text:p>
            <text:p text:style-name="common-al">Locatie: Raalterweg 9a 8124AA Wesepe</text:p>
            <text:p text:style-name="common-al">Projectomschrijving: het herbouw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4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4172022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Aanvraag omgevingsvergunning, het herbouwen van de woning, Raalterweg 9a 8124AA Wesep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458</meta:user-defined>
    <meta:user-defined meta:name="OVERHEIDop.GmbID/DC.identifier">gmb-2022-207458</meta:user-defined>
    <meta:user-defined meta:name="OVERHEIDop.versieInformatie"/>
  </office:meta>
</office:document-meta>
</file>