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Ambachtstraat 2 te Didam, 6942 AG; het buitenbehandeling stellen van een aanvraag omgevingsvergunning voor het renoveren van de woning (verzonden 03-05-2022)</text:p>
                <text:p text:style-name="al"/>
              </text:list-item>
              <text:list-item text:style-override="id1-3-2-1-1-1-2">
                <text:number>-</text:number>
                <text:p text:style-name="al">Gemeente Bergh, sectie C, nr. 1747 (Laarstraat te Vethuizen), 7046; het intrekken van een aanvraag omgevingsvergunning voor het realiseren van een zonnepark met voedselbos en fauna-akkers (verzonden 03-05-2022)</text:p>
                <text:p text:style-name="al"/>
              </text:list-item>
              <text:list-item text:style-override="id1-3-2-1-1-1-3">
                <text:number>-</text:number>
                <text:p text:style-name="al">Peeskesweg 3 te Beek, 7037 CH; het intrekken van een aanvraag omgevingsvergunning voor het oprichten van een seniorenwoning (verzonden 03-05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745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5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5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405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Omgevingsvergunning afhandelin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456</meta:user-defined>
    <meta:user-defined meta:name="OVERHEIDop.GmbID/DC.identifier">gmb-2022-207456</meta:user-defined>
    <meta:user-defined meta:name="OVERHEIDop.versieInformatie"/>
  </office:meta>
</office:document-meta>
</file>