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functie van het pand naar een hotel met 45 kamers, het realiseren van een terras en het realiseren van een steiger met terras aan Prins Hendrikstraat 1 Leidsevaart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Prins Hendrikstraat 1 te Haarlem</text:span>
          </text:p>
            <text:p text:style-name="common-al">Burgemeester en wethouders van Haarlem maken bekend dat zij, met toepassing van artikel 2.12, eerste lid, onder 1, sub 3 Wet algemene bepalingen omgevingsrecht, hebben besloten een omgevingsvergunning met het identificatienummer NL.IMRO.0392.OV1120025-va01 te verlenen voor het onderstaande project. </text:p>
            <text:p text:style-name="common-al">
            <text:span text:style-name="nadrukcur">Project</text:span>
          </text:p>
            <text:p text:style-name="common-al"> Er is onder nummer 2020-07756 een omgevingsvergunning aangevraagd voor het veranderen van de functie van het pand aan Prins Hendrikstraat 1 naar een hotel met 45 kamers, het realiseren van een terras op de kade aan de Leidsevaart en het realiseren van een steiger met terras in de Leidsevaart. De aanvraag omgevingsvergunning heeft betrekking op de activiteiten bouwen, handelen in strijd met regels ruimtelijke ordening en monument.</text:p>
            <text:p text:style-name="common-al">
            <text:span text:style-name="nadrukcur">Ter inzage</text:span>
          </text:p>
            <text:p text:style-name="common-al">De omgevingsvergunning en de bijbehorende relevante stukken liggen vanaf donderdag 12 mei 2022 tot en met donderdag 23 juni 2022 ter inzage. </text:p>
            <text:p text:style-name="common-al">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De omgevingsvergunning is daarnaast vanaf donderdag 12 mei 2022 te raadplegen via www.ruimtelijkeplannen.nl.</text:p>
            <text:p text:style-name="common-al">Wij adviseren u bij het opvragen van stukken of het maken van een afspraak rekening te houden met de termijn waarbinnen beroep kan worden ingediend. De omgevingsvergunning is daarnaast vanaf 12 mei 2022 te raadplegen via www.ruimtelijkeplannen.nl.</text:p>
            <text:p text:style-name="common-al">
            <text:span text:style-name="nadrukcur">Beroep</text:span>
          </text:p>
            <text:p text:style-name="common-al">Gedurende de hierboven genoemde termijn van inzage kunnen zowel belanghebbenden, als diegenen die zienswijzen op het ontwerpbesluit hebben ingediend,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45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5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5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07756 </meta:user-defined>
    <dc:language>nl</dc:language>
    <meta:user-defined meta:name="OVERHEIDop.locatietype/OVERHEIDop.gebiedsmarkering">Adres</meta:user-defined>
    <meta:user-defined meta:name="OVERHEIDop.locatietype/OVERHEIDop.gebiedsmarkering">Weg</meta:user-defined>
    <meta:user-defined meta:name="DC.title">Toestemming voor het veranderen van de functie van het pand naar een hotel met 45 kamers, het realiseren van een terras en het realiseren van een steiger met terras aan Prins Hendrikstraat 1 Leidsevaart te Haarlem</meta:user-defined>
    <meta:user-defined meta:name="DCTERMS.W3CDTF/DCTERMS.available">2022-05-11</meta:user-defined>
    <meta:user-defined meta:name="DCTERMS.W3CDTF/OVERHEIDop.jaargang">2022</meta:user-defined>
    <meta:user-defined meta:name="OVERHEIDop.publicationIssue">207452</meta:user-defined>
    <meta:user-defined meta:name="OVERHEIDop.GmbID/DC.identifier">gmb-2022-207452</meta:user-defined>
    <meta:user-defined meta:name="OVERHEIDop.versieInformatie"/>
  </office:meta>
</office:document-meta>
</file>