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Berwaerdeweg - Ter hoogte van perceel Van Berwaerdeweg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vangen van brosse gasleiding inclusief de daarop aangesloten gasaansluitingen van 4-5-2022 t/m 16-12-2022</text:p>
            <text:p text:style-name="common-al"/>
            <text:p text:style-name="common-al">Ons kenmerk: 00689IBA22</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Berwaerdeweg - Ter hoogte van perceel Van Berwaerdeweg 1</text:p>
            <text:p text:style-name="tussenkopcur">
            <text:span text:style-name="nadrukvet">Datum bekendmaking besluit:</text:span>
          </text:p>
            <text:p text:style-name="common-al">4 me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444</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444</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444</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89IBA22/8287076</meta:user-defined>
    <meta:user-defined meta:name="DCTERMS.abstract">Vervangen van brosse gasleiding inclusief de daarop aangesloten gasaansluitingen van 4-5-2022 t/m 16-12-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Berwaerdeweg - Ter hoogte van perceel Van Berwaerdeweg 1 te Den Haag</meta:user-defined>
    <meta:user-defined meta:name="DCTERMS.W3CDTF/DCTERMS.available">2022-05-09</meta:user-defined>
    <meta:user-defined meta:name="OVERHEIDop.externeBijlage">Bijlage_43765766_voor_bekendmaking|exb-2022-26361</meta:user-defined>
    <meta:user-defined meta:name="DCTERMS.W3CDTF/OVERHEIDop.jaargang">2022</meta:user-defined>
    <meta:user-defined meta:name="OVERHEIDop.publicationIssue">207444</meta:user-defined>
    <meta:user-defined meta:name="OVERHEIDop.GmbID/DC.identifier">gmb-2022-207444</meta:user-defined>
    <meta:user-defined meta:name="OVERHEIDop.versieInformatie"/>
  </office:meta>
</office:document-meta>
</file>