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7</text:p>
            <text:p text:style-name="common-al">Aangevraagd op 04 mei 2022</text:p>
            <text:p text:style-name="common-al">het plaatsen van een dakkapel aan de achte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4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4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4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7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Aangevraagde omgevingsvergunning Julianastraat 28 in Berlic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41</meta:user-defined>
    <meta:user-defined meta:name="OVERHEIDop.GmbID/DC.identifier">gmb-2022-207441</meta:user-defined>
    <meta:user-defined meta:name="OVERHEIDop.versieInformatie"/>
  </office:meta>
</office:document-meta>
</file>