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6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Landerijen 60, 9603HT, voor het plaatsen van een dakkapel,  4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43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Landerijen 60 Hoogezand aanvraag omgevingsvergunning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39</meta:user-defined>
    <meta:user-defined meta:name="OVERHEIDop.GmbID/DC.identifier">gmb-2022-207439</meta:user-defined>
    <meta:user-defined meta:name="OVERHEIDop.versieInformatie"/>
  </office:meta>
</office:document-meta>
</file>